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正顏楷體W5" style:font-name-asian="華康正顏楷體W5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2993in"/>
    </style:style>
    <style:style style:name="TableColumn9" style:family="table-column">
      <style:table-column-properties style:column-width="1.1965in"/>
    </style:style>
    <style:style style:name="Table3" style:family="table">
      <style:table-properties style:width="7.459in" fo:margin-left="0in" table:align="center"/>
    </style:style>
    <style:style style:name="TableRow10" style:family="table-row">
      <style:table-row-properties style:min-row-height="0.2472in"/>
    </style:style>
    <style:style style:name="TableCell11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13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15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17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19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1" style:family="table-cell">
      <style:table-cell-properties fo:border-top="0.0416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Row23" style:family="table-row">
      <style:table-row-properties style:min-row-height="0.7187in"/>
    </style:style>
    <style:style style:name="TableCell24" style:family="table-cell">
      <style:table-cell-properties fo:border-top="0.0208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7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45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47" style:family="table-row">
      <style:table-row-properties style:min-row-height="0.9472in"/>
    </style:style>
    <style:style style:name="TableCell48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7030A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7030A0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min-row-height="0.7187in"/>
    </style:style>
    <style:style style:name="TableCell97" style:family="table-cell">
      <style:table-cell-properties fo:border-top="0.0069in solid #000000" fo:border-left="0.0416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0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75in"/>
    </style:style>
    <style:style style:name="TableCell122" style:family="table-cell">
      <style:table-cell-properties fo:border-top="0.0312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CC" fo:font-size="9pt" style:font-size-asian="9pt" style:font-size-complex="9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312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75in"/>
    </style:style>
    <style:style style:name="TableCell142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CC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7187in"/>
    </style:style>
    <style:style style:name="TableCell162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6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0" style:family="table-row">
      <style:table-row-properties style:min-row-height="0.75in"/>
    </style:style>
    <style:style style:name="TableCell181" style:family="table-cell">
      <style:table-cell-properties fo:border-top="0.0069in solid #000000" fo:border-left="0.0416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18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99" style:family="table-row">
      <style:table-row-properties style:min-row-height="0.75in"/>
    </style:style>
    <style:style style:name="TableCell200" style:family="table-cell">
      <style:table-cell-properties fo:border-top="0.0312in solid #000000" fo:border-left="0.0416in solid #000000" fo:border-bottom="0.0833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0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0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04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312in solid #000000" fo:border-left="0.0069in solid #000000" fo:border-bottom="0.0833in solid #000000" fo:border-right="0.0416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214" style:parent-style-name="內文" style:master-page-name="MP1" style:family="paragraph">
      <style:paragraph-properties fo:break-before="page" fo:text-align="center" style:line-height-at-least="0in"/>
      <style:text-properties style:font-name="華康正顏楷體W5" style:font-name-asian="華康正顏楷體W5" fo:font-weight="bold" style:font-weight-asian="bold" style:font-weight-complex="bold" fo:font-size="14pt" style:font-size-asian="14pt" style:font-size-complex="14pt"/>
    </style:style>
    <style:style style:name="TableColumn217" style:family="table-column">
      <style:table-column-properties style:column-width="0.9083in"/>
    </style:style>
    <style:style style:name="TableColumn218" style:family="table-column">
      <style:table-column-properties style:column-width="1.1069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1.2381in"/>
    </style:style>
    <style:style style:name="Table216" style:family="table">
      <style:table-properties style:width="7.093in" fo:margin-left="0in" table:align="center"/>
    </style:style>
    <style:style style:name="TableRow223" style:family="table-row">
      <style:table-row-properties style:min-row-height="0.2472in"/>
    </style:style>
    <style:style style:name="TableCell224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26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28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30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32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Cell234" style:family="table-cell">
      <style:table-cell-properties fo:border-top="0.0416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正顏楷體W5" style:font-name-asian="華康正顏楷體W5" fo:font-size="11pt" style:font-size-asian="11pt" style:font-size-complex="11pt"/>
    </style:style>
    <style:style style:name="TableRow236" style:family="table-row">
      <style:table-row-properties style:min-row-height="0.7187in"/>
    </style:style>
    <style:style style:name="TableCell237" style:family="table-cell">
      <style:table-cell-properties fo:border-top="0.0208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3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4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min-row-height="0.75in"/>
    </style:style>
    <style:style style:name="TableCell252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9" style:parent-style-name="內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ableRow271" style:family="table-row">
      <style:table-row-properties style:min-row-height="0.75in"/>
    </style:style>
    <style:style style:name="TableCell272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7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7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ableRow292" style:family="table-row">
      <style:table-row-properties style:min-row-height="0.7187in"/>
    </style:style>
    <style:style style:name="TableCell293" style:family="table-cell">
      <style:table-cell-properties fo:border-top="0.0069in solid #000000" fo:border-left="0.0416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9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29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ableRow313" style:family="table-row">
      <style:table-row-properties style:min-row-height="0.75in"/>
    </style:style>
    <style:style style:name="TableCell314" style:family="table-cell">
      <style:table-cell-properties fo:border-top="0.0312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1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17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-top="0.0312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min-row-height="0.75in"/>
    </style:style>
    <style:style style:name="TableCell331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3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3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48" style:family="table-row">
      <style:table-row-properties style:min-row-height="0.7187in"/>
    </style:style>
    <style:style style:name="TableCell349" style:family="table-cell">
      <style:table-cell-properties fo:border-top="0.0069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5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5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66" style:family="table-row">
      <style:table-row-properties style:min-row-height="0.75in"/>
    </style:style>
    <style:style style:name="TableCell367" style:family="table-cell">
      <style:table-cell-properties fo:border-top="0.0069in solid #000000" fo:border-left="0.0416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6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7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75in"/>
    </style:style>
    <style:style style:name="TableCell382" style:family="table-cell">
      <style:table-cell-properties fo:border-top="0.0312in solid #000000" fo:border-left="0.0416in solid #000000" fo:border-bottom="0.0833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8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P38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1pt" style:font-size-asian="11pt" style:font-size-complex="11pt"/>
    </style:style>
    <style:style style:name="TableCell386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-top="0.0312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-top="0.0312in solid #000000" fo:border-left="0.0069in solid #000000" fo:border-bottom="0.0833in solid #000000" fo:border-right="0.0416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96" style:parent-style-name="內文" style:master-page-name="MP2" style:family="paragraph">
      <style:paragraph-properties fo:break-before="page" fo:text-align="center" style:line-height-at-least="0in"/>
      <style:text-properties style:font-name="華康正顏楷體W5" style:font-name-asian="華康正顏楷體W5" fo:font-weight="bold" style:font-weight-asian="bold" style:font-weight-complex="bold" fo:font-size="14pt" style:font-size-asian="14pt" style:font-size-complex="14pt"/>
    </style:style>
    <style:style style:name="TableColumn399" style:family="table-column">
      <style:table-column-properties style:column-width="0.9083in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1.0631in"/>
    </style:style>
    <style:style style:name="TableColumn402" style:family="table-column">
      <style:table-column-properties style:column-width="1.3777in"/>
    </style:style>
    <style:style style:name="TableColumn403" style:family="table-column">
      <style:table-column-properties style:column-width="1.2791in"/>
    </style:style>
    <style:style style:name="TableColumn404" style:family="table-column">
      <style:table-column-properties style:column-width="1.1388in"/>
    </style:style>
    <style:style style:name="Table398" style:family="table">
      <style:table-properties style:width="6.9486in" fo:margin-left="0in" table:align="center"/>
    </style:style>
    <style:style style:name="TableRow405" style:family="table-row">
      <style:table-row-properties style:min-row-height="0.2472in"/>
    </style:style>
    <style:style style:name="TableCell406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08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10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12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14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16" style:family="table-cell">
      <style:table-cell-properties fo:border-top="0.0416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Row418" style:family="table-row">
      <style:table-row-properties style:min-row-height="0.6986in"/>
    </style:style>
    <style:style style:name="TableCell419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42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42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23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36" style:family="table-row">
      <style:table-row-properties style:min-row-height="0.7229in"/>
    </style:style>
    <style:style style:name="TableCell437" style:family="table-cell">
      <style:table-cell-properties fo:border-top="0.0833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40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41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443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44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4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808080" fo:font-size="9pt" style:font-size-asian="9pt" style:font-size-complex="9pt"/>
    </style:style>
    <style:style style:name="TableCell44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55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66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68" style:family="table-row">
      <style:table-row-properties style:min-row-height="0.75in"/>
    </style:style>
    <style:style style:name="TableCell469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7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473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47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47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80808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87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98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ableRow501" style:family="table-row">
      <style:table-row-properties style:min-row-height="0.7722in"/>
    </style:style>
    <style:style style:name="TableCell502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505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506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507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50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50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 fo:color="#FF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17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8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Row531" style:family="table-row">
      <style:table-row-properties style:min-row-height="0.7458in"/>
    </style:style>
    <style:style style:name="TableCell532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535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536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537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53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539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47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53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58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P561" style:parent-style-name="內文" style:family="paragraph">
      <style:paragraph-properties fo:text-align="center" style:line-height-at-least="0in"/>
      <style:text-properties style:font-name="華康正顏楷體W5" style:font-name-asian="華康正顏楷體W5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fo:text-align="center" style:line-height-at-least="0in"/>
      <style:text-properties style:font-name="華康正顏楷體W5" style:font-name-asian="華康正顏楷體W5" fo:font-weight="bold" style:font-weight-asian="bold" style:font-weight-complex="bold" fo:font-size="14pt" style:font-size-asian="14pt" style:font-size-complex="14pt"/>
    </style:style>
    <style:style style:name="TableColumn564" style:family="table-column">
      <style:table-column-properties style:column-width="0.9083in"/>
    </style:style>
    <style:style style:name="TableColumn565" style:family="table-column">
      <style:table-column-properties style:column-width="1.2493in"/>
    </style:style>
    <style:style style:name="TableColumn566" style:family="table-column">
      <style:table-column-properties style:column-width="1.0631in"/>
    </style:style>
    <style:style style:name="TableColumn567" style:family="table-column">
      <style:table-column-properties style:column-width="1.3777in"/>
    </style:style>
    <style:style style:name="TableColumn568" style:family="table-column">
      <style:table-column-properties style:column-width="1.1812in"/>
    </style:style>
    <style:style style:name="TableColumn569" style:family="table-column">
      <style:table-column-properties style:column-width="1.0631in"/>
    </style:style>
    <style:style style:name="Table563" style:family="table">
      <style:table-properties style:width="6.843in" fo:margin-left="0in" table:align="center"/>
    </style:style>
    <style:style style:name="TableRow570" style:family="table-row">
      <style:table-row-properties style:min-row-height="0.2472in"/>
    </style:style>
    <style:style style:name="TableCell571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73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75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77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79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81" style:family="table-cell">
      <style:table-cell-properties fo:border-top="0.0416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Row583" style:family="table-row">
      <style:table-row-properties style:min-row-height="0.7166in"/>
    </style:style>
    <style:style style:name="TableCell584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58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587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588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90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594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-top="0.0416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98" style:family="table-row">
      <style:table-row-properties style:min-row-height="0.7229in"/>
    </style:style>
    <style:style style:name="TableCell599" style:family="table-cell">
      <style:table-cell-properties fo:border-top="0.0833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0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03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60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60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60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61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20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3" style:family="table-cell">
      <style:table-cell-properties fo:border-top="0.0833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Row628" style:family="table-row">
      <style:table-row-properties style:min-row-height="0.8527in"/>
    </style:style>
    <style:style style:name="TableCell629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3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33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63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63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text-align="center" style:line-height-at-least="0in"/>
      <style:text-properties style:font-name-asian="標楷體" fo:color="#0000CC" fo:font-size="9pt" style:font-size-asian="9pt" style:font-size-complex="9pt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Row658" style:family="table-row">
      <style:table-row-properties style:min-row-height="0.7722in"/>
    </style:style>
    <style:style style:name="TableCell659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62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63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664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665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666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84" style:family="table-row">
      <style:table-row-properties style:min-row-height="0.7458in"/>
    </style:style>
    <style:style style:name="TableCell685" style:family="table-cell">
      <style:table-cell-properties fo:border-top="0.0069in solid #000000" fo:border-left="0.0833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88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689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0pt" style:font-size-asian="10pt" style:font-size-complex="10pt"/>
    </style:style>
    <style:style style:name="T690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P691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P692" style:parent-style-name="內文" style:family="paragraph">
      <style:paragraph-properties fo:text-align="center" style:line-height-at-least="0in"/>
      <style:text-properties style:font-name="華康正顏楷體W5" style:font-name-asian="華康正顏楷體W5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CC" fo:font-size="9pt" style:font-size-asian="9pt" style:font-size-complex="9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7030A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710" style:parent-style-name="內文" style:family="paragraph">
      <style:paragraph-properties style:line-height-at-least="0in"/>
      <style:text-properties fo:font-size="10pt" style:font-size-asian="10pt" style:font-size-complex="10pt"/>
    </style:style>
  </office:automatic-styles>
  <office:body>
    <office:text text:use-soft-page-breaks="true">
      <text:p text:style-name="P1">康寧大學<text:s text:c="2"/>108學年度第一學期<text:s/>上課節次時間表(大三甲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星期一</text:p>
          </table:table-cell>
          <table:table-cell table:style-name="TableCell15">
            <text:p text:style-name="P16">星期二</text:p>
          </table:table-cell>
          <table:table-cell table:style-name="TableCell17">
            <text:p text:style-name="P18">星期三</text:p>
          </table:table-cell>
          <table:table-cell table:style-name="TableCell19">
            <text:p text:style-name="P20">星期四</text:p>
          </table:table-cell>
          <table:table-cell table:style-name="TableCell21">
            <text:p text:style-name="P22">星期五</text:p>
          </table:table-cell>
        </table:table-row>
        <table:table-row table:style-name="TableRow23">
          <table:table-cell table:style-name="TableCell24">
            <text:p text:style-name="P25">第1節</text:p>
            <text:p text:style-name="P26">自08:10</text:p>
            <text:p text:style-name="P27">至09:00</text:p>
          </table:table-cell>
          <table:table-cell table:style-name="TableCell28">
            <text:p text:style-name="P29">膳食計畫與實習</text:p>
            <text:p text:style-name="P30">必修</text:p>
            <text:p text:style-name="P31">張順清</text:p>
            <text:p text:style-name="P32">西餐教室</text:p>
          </table:table-cell>
          <table:table-cell table:style-name="TableCell33">
            <text:p text:style-name="P34">創業點心製作</text:p>
            <text:p text:style-name="P35">選修</text:p>
            <text:p text:style-name="P36">吳南吉</text:p>
            <text:p text:style-name="P37">烘焙教室</text:p>
          </table:table-cell>
          <table:table-cell table:style-name="TableCell38">
            <text:p text:style-name="P39">餐飲行銷</text:p>
            <text:p text:style-name="P40">必修</text:p>
            <text:p text:style-name="P41">張順清</text:p>
            <text:p text:style-name="P42">A310A</text:p>
          </table:table-cell>
          <table:table-cell table:style-name="TableCell43">
            <text:p text:style-name="P44">英語聽講(三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2節</text:p>
            <text:p text:style-name="P50">自09:10</text:p>
            <text:p text:style-name="P51">至10:00</text:p>
          </table:table-cell>
          <table:table-cell table:style-name="TableCell52">
            <text:p text:style-name="P53">膳食計畫與實習</text:p>
            <text:p text:style-name="P54">必修</text:p>
            <text:p text:style-name="P55">張順清</text:p>
            <text:p text:style-name="P56">西餐教室</text:p>
          </table:table-cell>
          <table:table-cell table:style-name="TableCell57">
            <text:p text:style-name="P58">創業點心製作</text:p>
            <text:p text:style-name="P59">選修</text:p>
            <text:p text:style-name="P60">吳南吉</text:p>
            <text:p text:style-name="P61">烘焙教室</text:p>
          </table:table-cell>
          <table:table-cell table:style-name="TableCell62">
            <text:p text:style-name="P63">餐飲行銷</text:p>
            <text:p text:style-name="P64">必修</text:p>
            <text:p text:style-name="P65">張順清</text:p>
            <text:p text:style-name="P66">A310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第3節</text:p>
            <text:p text:style-name="P74">自10:10</text:p>
            <text:p text:style-name="P75">至11:00</text:p>
          </table:table-cell>
          <table:table-cell table:style-name="TableCell76">
            <text:p text:style-name="P77">膳食計畫與實習</text:p>
            <text:p text:style-name="P78">必修</text:p>
            <text:p text:style-name="P79">張順清</text:p>
            <text:p text:style-name="P80">西餐教室</text:p>
          </table:table-cell>
          <table:table-cell table:style-name="TableCell81">
            <text:p text:style-name="P82">創業點心製作</text:p>
            <text:p text:style-name="P83">選修</text:p>
            <text:p text:style-name="P84">吳南吉</text:p>
            <text:p text:style-name="P85">烘焙教室</text:p>
          </table:table-cell>
          <table:table-cell table:style-name="TableCell86">
            <text:p text:style-name="P87">餐飲HACCP</text:p>
            <text:p text:style-name="P88">必修</text:p>
            <text:p text:style-name="P89">李學愚</text:p>
            <text:p text:style-name="P90"><text:span text:style-name="T91">A310A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4節</text:p>
            <text:p text:style-name="P99">自11:10</text:p>
            <text:p text:style-name="P100">至12:00</text:p>
          </table:table-cell>
          <table:table-cell table:style-name="TableCell101">
            <text:p text:style-name="P102">膳食計畫與實習</text:p>
            <text:p text:style-name="P103">必修</text:p>
            <text:p text:style-name="P104">張順清</text:p>
            <text:p text:style-name="P105">西餐教室</text:p>
          </table:table-cell>
          <table:table-cell table:style-name="TableCell106">
            <text:p text:style-name="P107">創業點心製作</text:p>
            <text:p text:style-name="P108">選修</text:p>
            <text:p text:style-name="P109">吳南吉</text:p>
            <text:p text:style-name="P110">烘焙教室</text:p>
          </table:table-cell>
          <table:table-cell table:style-name="TableCell111">
            <text:p text:style-name="P112">餐飲HACCP</text:p>
            <text:p text:style-name="P113">必修</text:p>
            <text:p text:style-name="P114">李學愚</text:p>
            <text:p text:style-name="P115"><text:span text:style-name="T116">A310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5節</text:p>
            <text:p text:style-name="P124">自13:10</text:p>
            <text:p text:style-name="P125">至14:00</text:p>
          </table:table-cell>
          <table:table-cell table:style-name="TableCell126">
            <text:p text:style-name="P127">一般通識</text:p>
          </table:table-cell>
          <table:table-cell table:style-name="TableCell128">
            <text:p text:style-name="P129">英文閱讀(ㄧ)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西餐廚藝(二)</text:p>
            <text:p text:style-name="P135">選修</text:p>
            <text:p text:style-name="P136">連倩瑋</text:p>
            <text:p text:style-name="P137"><text:span text:style-name="T138">西餐教室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6節</text:p>
            <text:p text:style-name="P144">自14:10</text:p>
            <text:p text:style-name="P145">至15:00</text:p>
          </table:table-cell>
          <table:table-cell table:style-name="TableCell146">
            <text:p text:style-name="P147">一般通識</text:p>
          </table:table-cell>
          <table:table-cell table:style-name="TableCell148">
            <text:p text:style-name="P149">英文閱讀(ㄧ)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西餐廚藝(二)</text:p>
            <text:p text:style-name="P155">選修</text:p>
            <text:p text:style-name="P156">連倩瑋</text:p>
            <text:p text:style-name="P157"><text:span text:style-name="T158">西餐教室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7節</text:p>
            <text:p text:style-name="P164">自15:10</text:p>
            <text:p text:style-name="P165">至16:00</text:p>
          </table:table-cell>
          <table:table-cell table:style-name="TableCell166">
            <text:p text:style-name="P167">一般通識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西餐廚藝(二)</text:p>
            <text:p text:style-name="P174">選修</text:p>
            <text:p text:style-name="P175">連倩瑋</text:p>
            <text:p text:style-name="P176"><text:span text:style-name="T177">西餐教室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8節</text:p>
            <text:p text:style-name="P183">自16:10</text:p>
            <text:p text:style-name="P184">至17:00</text:p>
          </table:table-cell>
          <table:table-cell table:style-name="TableCell185">
            <text:p text:style-name="P186">一般通識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西餐廚藝(二)</text:p>
            <text:p text:style-name="P193">選修</text:p>
            <text:p text:style-name="P194">連倩瑋</text:p>
            <text:p text:style-name="P195"><text:span text:style-name="T196">西餐教室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9節</text:p>
            <text:p text:style-name="P202">自17:10</text:p>
            <text:p text:style-name="P203">至18: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soft-page-break/>
      <text:p text:style-name="P214">康寧大學<text:s text:c="2"/>108學年度第一學學期<text:s/>上課節次時間表(大四甲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星期一</text:p>
          </table:table-cell>
          <table:table-cell table:style-name="TableCell228">
            <text:p text:style-name="P229">星期二</text:p>
          </table:table-cell>
          <table:table-cell table:style-name="TableCell230">
            <text:p text:style-name="P231">星期三</text:p>
          </table:table-cell>
          <table:table-cell table:style-name="TableCell232">
            <text:p text:style-name="P233">星期四</text:p>
          </table:table-cell>
          <table:table-cell table:style-name="TableCell234">
            <text:p text:style-name="P235">星期五</text:p>
          </table:table-cell>
        </table:table-row>
        <table:table-row table:style-name="TableRow236">
          <table:table-cell table:style-name="TableCell237">
            <text:p text:style-name="P238">第1節</text:p>
            <text:p text:style-name="P239">自08:10</text:p>
            <text:p text:style-name="P240">至09: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第2節</text:p>
            <text:p text:style-name="P254">自09:10</text:p>
            <text:p text:style-name="P255">至10: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餐飲實務實習</text:p>
            <text:p text:style-name="P264">必修</text:p>
            <text:p text:style-name="P265">李學愚</text:p>
          </table:table-cell>
          <table:table-cell table:style-name="TableCell266">
            <text:p text:style-name="P267">餐飲實務實習</text:p>
            <text:p text:style-name="P268">必修</text:p>
            <text:p text:style-name="P269"><text:span text:style-name="T270">李學愚</text:span></text:p>
          </table:table-cell>
        </table:table-row>
        <table:table-row table:style-name="TableRow271">
          <table:table-cell table:style-name="TableCell272">
            <text:p text:style-name="P273">第3節</text:p>
            <text:p text:style-name="P274">自10:10</text:p>
            <text:p text:style-name="P275">至11: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餐飲實務實習</text:p>
            <text:p text:style-name="P284">必修</text:p>
            <text:p text:style-name="P285"><text:span text:style-name="T286">李學愚</text:span></text:p>
          </table:table-cell>
          <table:table-cell table:style-name="TableCell287">
            <text:p text:style-name="P288">餐飲實務實習</text:p>
            <text:p text:style-name="P289">必修</text:p>
            <text:p text:style-name="P290"><text:span text:style-name="T291">李學愚</text:span></text:p>
          </table:table-cell>
        </table:table-row>
        <table:table-row table:style-name="TableRow292">
          <table:table-cell table:style-name="TableCell293">
            <text:p text:style-name="P294">第4節</text:p>
            <text:p text:style-name="P295">自11:10</text:p>
            <text:p text:style-name="P296">至12: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餐飲實務實習</text:p>
            <text:p text:style-name="P305">必修</text:p>
            <text:p text:style-name="P306"><text:span text:style-name="T307">李學愚</text:span></text:p>
          </table:table-cell>
          <table:table-cell table:style-name="TableCell308">
            <text:p text:style-name="P309">餐飲實務實習</text:p>
            <text:p text:style-name="P310">必修</text:p>
            <text:p text:style-name="P311"><text:span text:style-name="T312">李學愚</text:span></text:p>
          </table:table-cell>
        </table:table-row>
        <table:table-row table:style-name="TableRow313">
          <table:table-cell table:style-name="TableCell314">
            <text:p text:style-name="P315">第5節</text:p>
            <text:p text:style-name="P316">自13:10</text:p>
            <text:p text:style-name="P317">至14: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餐飲實務實習</text:p>
            <text:p text:style-name="P326">必修</text:p>
            <text:p text:style-name="P327">李學愚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第6節</text:p>
            <text:p text:style-name="P333">自14:10</text:p>
            <text:p text:style-name="P334">至15: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餐飲實務實習</text:p>
            <text:p text:style-name="P343">必修</text:p>
            <text:p text:style-name="P344"><text:span text:style-name="T345">李學愚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7節</text:p>
            <text:p text:style-name="P351">自15:10</text:p>
            <text:p text:style-name="P352">至16: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餐飲實務實習</text:p>
            <text:p text:style-name="P361">必修</text:p>
            <text:p text:style-name="P362"><text:span text:style-name="T363">李學愚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第8節</text:p>
            <text:p text:style-name="P369">自16:10</text:p>
            <text:p text:style-name="P370">至17: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第9節</text:p>
            <text:p text:style-name="P384">自17:10</text:p>
            <text:p text:style-name="P385">至18:0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soft-page-break/>
      <text:p text:style-name="P396">康寧大學108學年度第一學期<text:s/>上課節次時間表(進三甲)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星期一</text:p>
          </table:table-cell>
          <table:table-cell table:style-name="TableCell410">
            <text:p text:style-name="P411">星期二</text:p>
          </table:table-cell>
          <table:table-cell table:style-name="TableCell412">
            <text:p text:style-name="P413">星期三</text:p>
          </table:table-cell>
          <table:table-cell table:style-name="TableCell414">
            <text:p text:style-name="P415">星期四</text:p>
          </table:table-cell>
          <table:table-cell table:style-name="TableCell416">
            <text:p text:style-name="P417">星期五</text:p>
          </table:table-cell>
        </table:table-row>
        <table:table-row table:style-name="TableRow418">
          <table:table-cell table:style-name="TableCell419">
            <text:p text:style-name="P420">第9節</text:p>
            <text:p text:style-name="P421">自17:10</text:p>
            <text:p text:style-name="P422">至18: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膳食計畫</text:p>
            <text:p text:style-name="P431">必修</text:p>
            <text:p text:style-name="P432">馮良榮</text:p>
            <text:p text:style-name="P433">焙焙教室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第</text:span><text:span text:style-name="T440">10</text:span><text:span text:style-name="T441">(A)</text:span><text:span text:style-name="T442">節</text:span></text:p>
            <text:p text:style-name="P443">自18:25</text:p>
            <text:p text:style-name="P444">至19:1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餐飲HACCP</text:p>
            <text:p text:style-name="P449">必修</text:p>
            <text:p text:style-name="P450">張順清</text:p>
            <text:p text:style-name="P451">M112</text:p>
          </table:table-cell>
          <table:table-cell table:style-name="TableCell452">
            <text:p text:style-name="P453">烘焙學(一)</text:p>
            <text:p text:style-name="P454">必修</text:p>
            <text:p text:style-name="P455">魏立璟</text:p>
            <text:p text:style-name="P456">烘焙教室</text:p>
          </table:table-cell>
          <table:table-cell table:style-name="TableCell457">
            <text:p text:style-name="P458">膳食計畫</text:p>
            <text:p text:style-name="P459">必修</text:p>
            <text:p text:style-name="P460">馮良榮</text:p>
            <text:p text:style-name="P461"><text:span text:style-name="T462">焙焙教室</text:span></text:p>
          </table:table-cell>
          <table:table-cell table:style-name="TableCell463">
            <text:p text:style-name="P464">西餐廚藝(一)</text:p>
            <text:p text:style-name="P465">選修</text:p>
            <text:p text:style-name="P466">連倩瑋</text:p>
            <text:p text:style-name="P467">西餐教室</text:p>
          </table:table-cell>
        </table:table-row>
        <table:table-row table:style-name="TableRow468">
          <table:table-cell table:style-name="TableCell469">
            <text:p text:style-name="P470"><text:span text:style-name="T471">第</text:span><text:span text:style-name="T472">11</text:span><text:span text:style-name="T473">(B)</text:span><text:span text:style-name="T474">節</text:span></text:p>
            <text:p text:style-name="P475">自19:15</text:p>
            <text:p text:style-name="P476">至20: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餐飲HACCP</text:p>
            <text:p text:style-name="P481">必修</text:p>
            <text:p text:style-name="P482">張順清</text:p>
            <text:p text:style-name="P483">M112</text:p>
          </table:table-cell>
          <table:table-cell table:style-name="TableCell484">
            <text:p text:style-name="P485">烘焙學(一)</text:p>
            <text:p text:style-name="P486">必修</text:p>
            <text:p text:style-name="P487">魏立璟</text:p>
            <text:p text:style-name="P488"><text:span text:style-name="T489">烘焙教室</text:span></text:p>
          </table:table-cell>
          <table:table-cell table:style-name="TableCell490">
            <text:p text:style-name="P491">膳食計畫</text:p>
            <text:p text:style-name="P492">必修</text:p>
            <text:p text:style-name="P493">馮良榮</text:p>
            <text:p text:style-name="P494">焙焙教室</text:p>
          </table:table-cell>
          <table:table-cell table:style-name="TableCell495">
            <text:p text:style-name="P496">西餐廚藝(一)</text:p>
            <text:p text:style-name="P497">選修</text:p>
            <text:p text:style-name="P498">連倩瑋</text:p>
            <text:p text:style-name="P499"><text:span text:style-name="T500">西餐教室</text:span></text:p>
          </table:table-cell>
        </table:table-row>
        <table:table-row table:style-name="TableRow501">
          <table:table-cell table:style-name="TableCell502">
            <text:p text:style-name="P503"><text:span text:style-name="T504">第</text:span><text:span text:style-name="T505">12</text:span><text:span text:style-name="T506">(C)</text:span><text:span text:style-name="T507">節</text:span></text:p>
            <text:p text:style-name="P508">自20:05</text:p>
            <text:p text:style-name="P509">至20:5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一般通識</text:p>
          </table:table-cell>
          <table:table-cell table:style-name="TableCell514">
            <text:p text:style-name="P515">烘焙學(一)</text:p>
            <text:p text:style-name="P516">必修</text:p>
            <text:p text:style-name="P517">魏立璟</text:p>
            <text:p text:style-name="P518"><text:span text:style-name="T519">烘焙教室</text:span></text:p>
          </table:table-cell>
          <table:table-cell table:style-name="TableCell520">
            <text:p text:style-name="P521">餐飲政策與法規</text:p>
            <text:p text:style-name="P522">必修</text:p>
            <text:p text:style-name="P523">魏立璟</text:p>
            <text:p text:style-name="P524">M112</text:p>
          </table:table-cell>
          <table:table-cell table:style-name="TableCell525">
            <text:p text:style-name="P526">西餐廚藝(一)</text:p>
            <text:p text:style-name="P527">選修</text:p>
            <text:p text:style-name="P528">連倩瑋</text:p>
            <text:p text:style-name="P529"><text:span text:style-name="T530">西餐教室</text:span></text:p>
          </table:table-cell>
        </table:table-row>
        <table:table-row table:style-name="TableRow531">
          <table:table-cell table:style-name="TableCell532">
            <text:p text:style-name="P533"><text:span text:style-name="T534">第</text:span><text:span text:style-name="T535">13</text:span><text:span text:style-name="T536">(D)</text:span><text:span text:style-name="T537">節</text:span></text:p>
            <text:p text:style-name="P538">自20:55</text:p>
            <text:p text:style-name="P539">至21:4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一般通識</text:p>
          </table:table-cell>
          <table:table-cell table:style-name="TableCell544">
            <text:p text:style-name="P545">烘焙學(一)</text:p>
            <text:p text:style-name="P546">必修</text:p>
            <text:p text:style-name="P547">魏立璟</text:p>
            <text:p text:style-name="P548"><text:span text:style-name="T549">烘焙教室</text:span></text:p>
          </table:table-cell>
          <table:table-cell table:style-name="TableCell550">
            <text:p text:style-name="P551">餐飲政策與法規</text:p>
            <text:p text:style-name="P552">必修</text:p>
            <text:p text:style-name="P553">魏立璟</text:p>
            <text:p text:style-name="P554">M112</text:p>
          </table:table-cell>
          <table:table-cell table:style-name="TableCell555">
            <text:p text:style-name="P556">西餐廚藝(一)</text:p>
            <text:p text:style-name="P557">選修</text:p>
            <text:p text:style-name="P558">連倩瑋</text:p>
            <text:p text:style-name="P559"><text:span text:style-name="T560">西餐教室</text:span></text:p>
          </table:table-cell>
        </table:table-row>
      </table:table>
      <text:p text:style-name="P561"/>
      <text:p text:style-name="P562">康寧大學<text:s text:c="2"/>108學年度第一學期<text:s/>上課節次時間表(進四甲)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星期一</text:p>
          </table:table-cell>
          <table:table-cell table:style-name="TableCell575">
            <text:p text:style-name="P576">星期二</text:p>
          </table:table-cell>
          <table:table-cell table:style-name="TableCell577">
            <text:p text:style-name="P578">星期三</text:p>
          </table:table-cell>
          <table:table-cell table:style-name="TableCell579">
            <text:p text:style-name="P580">星期四</text:p>
          </table:table-cell>
          <table:table-cell table:style-name="TableCell581">
            <text:p text:style-name="P582">星期五</text:p>
          </table:table-cell>
        </table:table-row>
        <table:table-row table:style-name="TableRow583">
          <table:table-cell table:style-name="TableCell584">
            <text:p text:style-name="P585">第9節</text:p>
            <text:p text:style-name="P586">自17:10</text:p>
            <text:p text:style-name="P587">至18:0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第</text:span><text:span text:style-name="T602">10</text:span><text:span text:style-name="T603">(A)</text:span><text:span text:style-name="T604">節</text:span></text:p>
            <text:p text:style-name="P605">自18:25</text:p>
            <text:p text:style-name="P606">至19:10</text:p>
          </table:table-cell>
          <table:table-cell table:style-name="TableCell607">
            <text:p text:style-name="P608">創業休閒食品製作</text:p>
            <text:p text:style-name="P609">選修</text:p>
            <text:p text:style-name="P610">吳南吉</text:p>
            <text:p text:style-name="P611"><text:span text:style-name="T612">烘焙教室</text:span></text:p>
          </table:table-cell>
          <table:table-cell table:style-name="TableCell613">
            <text:p text:style-name="P614">一般通識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健康食品</text:p>
            <text:p text:style-name="P619">必修</text:p>
            <text:p text:style-name="P620">魏立璟</text:p>
            <text:p text:style-name="P621"><text:span text:style-name="T622">M112</text:span></text:p>
          </table:table-cell>
          <table:table-cell table:style-name="TableCell623">
            <text:p text:style-name="P624">調味學</text:p>
            <text:p text:style-name="P625">必修</text:p>
            <text:p text:style-name="P626">馮良榮</text:p>
            <text:p text:style-name="P627">M112</text:p>
          </table:table-cell>
        </table:table-row>
        <table:table-row table:style-name="TableRow628">
          <table:table-cell table:style-name="TableCell629">
            <text:p text:style-name="P630"><text:span text:style-name="T631">第</text:span><text:span text:style-name="T632">11</text:span><text:span text:style-name="T633">(B)</text:span><text:span text:style-name="T634">節</text:span></text:p>
            <text:p text:style-name="P635">自19:15</text:p>
            <text:p text:style-name="P636">至20:00</text:p>
          </table:table-cell>
          <table:table-cell table:style-name="TableCell637">
            <text:p text:style-name="P638">創業休閒食品製作</text:p>
            <text:p text:style-name="P639">選修</text:p>
            <text:p text:style-name="P640">吳南吉</text:p>
            <text:p text:style-name="P641"><text:span text:style-name="T642">烘焙教室</text:span></text:p>
          </table:table-cell>
          <table:table-cell table:style-name="TableCell643">
            <text:p text:style-name="P644">一般通識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健康食品</text:p>
            <text:p text:style-name="P649">必修</text:p>
            <text:p text:style-name="P650">魏立璟</text:p>
            <text:p text:style-name="P651"><text:span text:style-name="T652">M112</text:span></text:p>
          </table:table-cell>
          <table:table-cell table:style-name="TableCell653">
            <text:p text:style-name="P654">調味學</text:p>
            <text:p text:style-name="P655">必修</text:p>
            <text:p text:style-name="P656">馮良榮</text:p>
            <text:p text:style-name="P657">M112</text:p>
          </table:table-cell>
        </table:table-row>
        <table:table-row table:style-name="TableRow658">
          <table:table-cell table:style-name="TableCell659">
            <text:p text:style-name="P660"><text:span text:style-name="T661">第</text:span><text:span text:style-name="T662">12</text:span><text:span text:style-name="T663">(C)</text:span><text:span text:style-name="T664">節</text:span></text:p>
            <text:p text:style-name="P665">自20:05</text:p>
            <text:p text:style-name="P666">至20:50</text:p>
          </table:table-cell>
          <table:table-cell table:style-name="TableCell667">
            <text:p text:style-name="P668">創業休閒食品製作</text:p>
            <text:p text:style-name="P669">選修</text:p>
            <text:p text:style-name="P670">吳南吉</text:p>
            <text:p text:style-name="P671"><text:span text:style-name="T672">烘焙教室</text:span></text:p>
          </table:table-cell>
          <table:table-cell table:style-name="TableCell673">
            <text:p text:style-name="P674">一般通識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餐飲業職場倫理</text:p>
            <text:p text:style-name="P679">必修</text:p>
            <text:p text:style-name="P680">馮良榮</text:p>
            <text:p text:style-name="P681">M111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第</text:span><text:span text:style-name="T688">13</text:span><text:span text:style-name="T689">(D)</text:span><text:span text:style-name="T690">節</text:span></text:p>
            <text:p text:style-name="P691">自20:55</text:p>
            <text:p text:style-name="P692">至21:40</text:p>
          </table:table-cell>
          <table:table-cell table:style-name="TableCell693">
            <text:p text:style-name="P694">創業休閒食品製作</text:p>
            <text:p text:style-name="P695">選修</text:p>
            <text:p text:style-name="P696">吳南吉</text:p>
            <text:p text:style-name="P697">烘焙教室</text:p>
          </table:table-cell>
          <table:table-cell table:style-name="TableCell698">
            <text:p text:style-name="P699">一般通識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餐飲業職場倫理</text:p>
            <text:p text:style-name="P704">必修</text:p>
            <text:p text:style-name="P705">馮良榮</text:p>
            <text:p text:style-name="P706"><text:span text:style-name="T707">M111</text:span></text:p>
          </table:table-cell>
          <table:table-cell table:style-name="TableCell708">
            <text:p text:style-name="P709"/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666in"/>
      <style:text-properties style:font-name-asian="標楷體" fo:font-weight="bold" style:font-weight-asian="bold" style:font-weight-complex="bold" fo:color="#0000FF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6888in" fo:margin-right="0.24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2361in" fo:margin-bottom="0.5in" fo:margin-right="0.24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215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2361in" fo:margin-bottom="0.5in" fo:margin-right="0.24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39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餐飲管理學系<text:s/>1080904</text:p>
      </style:header>
    </style:master-page>
    <style:master-page style:name="MP1" style:page-layout-name="PL1">
      <style:header>
        <text:p text:style-name="P215">餐飲管理學系<text:s/>1080904</text:p>
      </style:header>
    </style:master-page>
    <style:master-page style:name="MP2" style:page-layout-name="PL2">
      <style:header>
        <text:p text:style-name="P397">餐飲管理學系<text:s/>10809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九十四學年度第二學期授課時間表    科技管理學系所</dc:title>
    <meta:initial-creator>esther</meta:initial-creator>
    <dc:creator>user</dc:creator>
    <meta:creation-date>2019-11-08T03:38:00Z</meta:creation-date>
    <dc:date>2019-11-08T03:38:00Z</dc:date>
    <meta:print-date>2019-09-10T03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2" meta:row-count="13" meta:non-whitespace-character-count="1570"/>
  </office:meta>
</office:document-meta>
</file>