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0.9902in"/>
    </style:style>
    <style:style style:name="TableColumn13" style:family="table-column">
      <style:table-column-properties style:column-width="0.4854in"/>
    </style:style>
    <style:style style:name="TableColumn14" style:family="table-column">
      <style:table-column-properties style:column-width="5.2562in"/>
    </style:style>
    <style:style style:name="Table11" style:family="table">
      <style:table-properties style:width="6.7319in" fo:margin-left="0in" table:align="left"/>
    </style:style>
    <style:style style:name="TableRow15" style:family="table-row">
      <style:table-row-properties style:min-row-height="0.839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9097in" fo:keep-together="always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740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3.609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1.2437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1.1361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3">康寧學校財團法人</text:span><text:span text:style-name="T4">康寧大學</text:span><text:span text:style-name="T5"><text:s text:c="4"/></text:span><text:span text:style-name="T6">學年度第</text:span><text:span text:style-name="T7"><text:s text:c="3"/></text:span><text:span text:style-name="T8">學期　</text:span></text:p>
      <text:p text:style-name="P9">餐飲管理學系<text:s/>碩士學位論文考試評分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論文題目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作者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總　　評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論文口試評　　分</text:p>
            <text:p text:style-name="P41">（大寫）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口試</text:p>
            <text:p text:style-name="P47">考試委員</text:p>
            <text:p text:style-name="P48">簽　　章</text:p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碩士學位論文</dc:title>
    <meta:initial-creator>User</meta:initial-creator>
    <dc:creator>USER</dc:creator>
    <meta:creation-date>2017-10-31T06:32:00Z</meta:creation-date>
    <dc:date>2017-10-31T06:32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