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style:font-weight-complex="bold" fo:font-size="26pt" style:font-size-asian="26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weight-complex="bold" fo:font-size="24pt" style:font-size-asian="24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weight-complex="bold" fo:font-size="24pt" style:font-size-asian="24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weight-complex="bold" fo:font-size="24pt" style:font-size-asian="24pt"/>
    </style:style>
    <style:style style:name="P20" style:parent-style-name="內文" style:family="paragraph">
      <style:paragraph-properties fo:text-align="justify" fo:text-indent="0.125in"/>
      <style:text-properties style:font-name="標楷體" style:font-name-asian="標楷體" style:font-weight-complex="bold" fo:font-size="18pt" style:font-size-asian="18pt" style:font-size-complex="18pt"/>
    </style:style>
    <style:style style:name="P21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22" style:parent-style-name="內文" style:family="paragraph">
      <style:paragraph-properties fo:text-align="justify" fo:text-indent="0.125in"/>
      <style:text-properties style:font-name="標楷體" style:font-name-asian="標楷體" style:font-weight-complex="bold" fo:font-size="18pt" style:font-size-asian="18pt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康寧學校財團法人康寧大學</text:p>
      <text:p text:style-name="P2"><text:span text:style-name="T3">碩士學位</text:span><text:span text:style-name="T4">論文指導教授推薦書</text:span></text:p>
      <text:p text:style-name="P5"/>
      <text:p text:style-name="P6"><text:span text:style-name="T7">『康寧大學餐飲管理</text:span><text:span text:style-name="T8">學系碩士班</text:span><text:span text:style-name="T9"><text:s/></text:span><text:span text:style-name="T10">○○○</text:span><text:span text:style-name="T11"><text:s/></text:span><text:span text:style-name="T12">君所提之論</text:span><text:span text:style-name="T13">文</text:span><text:span text:style-name="T14">【</text:span><text:span text:style-name="T15">題目</text:span><text:span text:style-name="T16">】，係由本人指導撰寫，同意提付審查』</text:span></text:p>
      <text:p text:style-name="P17"/>
      <text:p text:style-name="P18"/>
      <text:p text:style-name="P19"/>
      <text:p text:style-name="P20">指導教授： <text:s text:c="13"/>(簽章)</text:p>
      <text:p text:style-name="P21"/>
      <text:p text:style-name="P22">中華民國：<text:s text:c="3"/>年<text:s text:c="3"/>月<text:s text:c="3"/>日</text:p>
      <text:p text:style-name="內文"/>
      <text:p text:style-name="內文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碩士學位論文</dc:title>
    <meta:initial-creator>User</meta:initial-creator>
    <dc:creator>USER</dc:creator>
    <meta:creation-date>2017-10-31T06:30:00Z</meta:creation-date>
    <dc:date>2017-10-31T06:30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